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ame, Monsieur, bonjour</text:p>
      <text:p text:style-name="Standard"/>
      <text:p text:style-name="Standard">Je voulais vous remercier pour le temps supplémentaire que vous m'avez accordez pour l'envoi de la version papier du mémoire de thèse.</text:p>
      <text:p text:style-name="Standard"/>
      <text:p text:style-name="Standard">Vous trouverez 2 versions du mémoire et 2 CD avec les annexes numériques. </text:p>
      <text:p text:style-name="Standard">Si jamais le autorun.info ne marche pas, je vous en prie de lancer une exploration du CD et cliquez sur le fichier index.html qui lancera l'accès aux annexes sur votre navigateur. </text:p>
      <text:p text:style-name="Standard">Les applications Web3D ont besoin de Java pour être lues.</text:p>
      <text:p text:style-name="Standard"/>
      <text:p text:style-name="Standard"/>
      <text:p text:style-name="Standard">Merci une nouvelle fois.</text:p>
      <text:p text:style-name="Standard"/>
      <text:p text:style-name="Standard">Madame, Monsieur, veuillez recevoir mes très chaleureuses salutations. </text:p>
      <text:p text:style-name="Standard"/>
      <text:p text:style-name="Standard">Manuel Siab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 </meta:initial-creator>
    <meta:creation-date>2010-10-21T17:12:25</meta:creation-date>
    <meta:document-statistic meta:table-count="0" meta:image-count="0" meta:object-count="0" meta:page-count="1" meta:paragraph-count="8" meta:word-count="93" meta:character-count="579"/>
    <dc:date>2010-10-21T17:30:37</dc:date>
    <dc:creator>manuel </dc:creator>
    <meta:editing-duration>PT00H02M52S</meta:editing-duration>
    <meta:editing-cycles>1</meta:editing-cycles>
    <meta:generator>OpenOffice.org/3.2$Linux OpenOffice.org_project/320m12$Build-9483</meta:generator>
  </office:meta>
</office:document-meta>
</file>